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 fo:margin-left="3.9333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Normalny" style:family="paragraph">
      <style:paragraph-properties fo:margin-bottom="0in" fo:line-height="150%" fo:margin-left="3.933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<text:s/></text:span><text:span text:style-name="T3"><text:line-break/>do Uchwały nr<text:s/></text:span><text:span text:style-name="T4">XVII/181/20</text:span></text:p>
      <text:p text:style-name="P5"><text:span text:style-name="T6">Rady Gminy Kurzętnik</text:span><text:span text:style-name="T7"><text:s/></text:span><text:span text:style-name="T8"><text:line-break/></text:span><text:span text:style-name="T9">z dnia 29 grudnia 2020r.</text:span></text:p>
      <text:p text:style-name="P10"/>
      <text:p text:style-name="P11">Regulamin określający zasady udzielania dotacji celowych z budżetu Gminy Kurzętnik na zadanie służące ochronie powietrza, polegające na wymianie nieefektywnych energetycznie źródeł ciepła na nowe ekologiczne źródła ciepła w budynkach mieszkalnych jednorodzinnych zlokalizowanych na terenie Gminy Kurzętnik<text:s/></text:p>
      <text:p text:style-name="P12">Rozdział 1.<text:s/></text:p>
      <text:p text:style-name="P13">Postanowienia ogólne</text:p>
      <text:p text:style-name="P14"><text:span text:style-name="T15">§ 1. Regulamin określa zasady udzielania dotacji celowej ze środków budżetu Gminy Kurzętnik na<text:s/></text:span><text:span text:style-name="T16">wymianie nieefektywnych energetycznie źródeł ciepła na nowe ekologiczne źródła ciepła<text:s/></text:span><text:span text:style-name="T17"><text:line-break/></text:span><text:span text:style-name="T18">w budynkach mieszkalnych jednorodzinnych, w tym na:<text:s/></text:span></text:p>
      <text:p text:style-name="P19">1) ogrzewanie gazowe;<text:s/></text:p>
      <text:p text:style-name="P20">2) ogrzewanie elektryczne;<text:s/></text:p>
      <text:p text:style-name="P21">3) ogrzewanie olejowe;<text:s/></text:p>
      <text:p text:style-name="P22">4) podłączenie do sieci ciepłowniczej;<text:s/></text:p>
      <text:p text:style-name="P23">5) pompy ciepła;<text:s/></text:p>
      <text:p text:style-name="P24">6) automatyczne kotły opalane biomasą, spełniające wszystkie parametry związane ze sprawnością urządzenia oraz emisją zanieczyszczeń do powietrza, odpowiadające 5 klasie normy PN-EN 303-5:2012, które uzyskały certyfikat wystawiony przez akredytowaną jednostkę badawczą;<text:s/></text:p>
      <text:p text:style-name="P25">7) automatyczne kotły opalane ekogroszkiem, nieposiadające dodatkowego rusztu umożliwiającego spalanie innych paliw stałych, spełniające wszystkie parametry związane ze sprawnością urządzenia oraz emisją zanieczyszczeń do powietrza, odpowiadające 5 klasie normy PN-EN 303-5:2012, które uzyskały certyfikat wystawiony przez akredytowaną jednostkę badawczą.<text:s/></text:p>
      <text:p text:style-name="P26">§ 2. Ilekroć w niniejszym regulaminie jest mowa o:<text:s/></text:p>
      <text:p text:style-name="P27"><text:span text:style-name="T28">1) dotacji celowej - rozumie się przez to dotację na zadanie polegające na<text:s/></text:span><text:span text:style-name="T29">wymianie nieefektywnych energetycznie źródeł ciepła na nowe ekologiczne źródła ciepła</text:span><text:span text:style-name="T30"><text:s/>w budynkach mieszkalnych;</text:span></text:p>
      <text:p text:style-name="P31">2) Dotującym - rozumie się przez to Gminę Kurzętnik;<text:s/></text:p>
      <text:p text:style-name="P32">3) Wnioskodawcy - rozumie się przez to osobę fizyczną ubiegającą się o udzielenie dotacji;<text:s/></text:p>
      <text:p text:style-name="P33"><text:span text:style-name="T34">4) zadaniu - rozumie się przez to wykonanie przedsięwzięcia (zadania) z zakresu ochrony środowiska, o którym mowa w art. 400a ust. 1 pkt 21 ustawy z dnia 27 kwietnia 2001 r. Prawo ochrony środowiska (t.j. Dz. U. z 2018r. poz. 799 ze zm.), polegającego na wymianie źródła ogrzewania<text:s/></text:span><text:span text:style-name="T35">nieefektywnych energetycznie źródeł ciepła na nowe ekologiczne źródła ciepła</text:span><text:span text:style-name="T36"><text:s/>w jednorodzinnych budynkach mieszkalnych, z wyłączeniem budynków, w których prowadzona jest działalność gospodarcza lub które wyłączone są w całości bądź w części z przeznaczeniem na działalność gospodarczą, zlokalizowanych na terenie Gminy Kurzętnik;<text:s/></text:span></text:p>
      <text:p text:style-name="P37"><text:span text:style-name="T38">5) zmianie systemu ogrzewania<text:s/></text:span><text:span text:style-name="T39">nieefektywnych energetycznie źródeł ciepła na nowe ekologiczne źródła ciepła</text:span><text:span text:style-name="T40"><text:s/>- rozumie się przez to trwałą likwidację istniejącego, nieekologicznego pieca lub kotła c.o. przestarzałej konstrukcji (tradycyjne piece i kotły c.o. komorowe, zasypowe, opalane węglem, koksem i miałem), o niskiej sprawności energetycznej i zastąpienie go ekologicznym systemem ogrzewania (ogrzewanie gazowe, elektryczne, olejowe, podłączenie do sieci ciepłowniczej, pompy ciepła, automatyczne kotły opalane biomasą i ekogroszkiem), w sposób umożliwiający jego ciągłe użytkowanie.<text:s/></text:span></text:p>
      <text:p text:style-name="P41">Rozdział 2.<text:s/></text:p>
      <text:p text:style-name="P42">Wysokość dotacji</text:p>
      <text:p text:style-name="P43">§ 3. 1. Wysokość dotacji celowej na zadanie wynosi 50% kosztów kwalifikowalnych inwestycji, jednak nie więcej niż 2.500 zł brutto dla budynku mieszkalnego jednorodzinnego.<text:s/></text:p>
      <text:p text:style-name="P44">2. Warunkiem udzielenia dotacji celowej na dofinansowanie zadania jest zawarcie z Gminą Kurzętnik umowy dotacji i jej realizacja na zasadach określonych w niniejszym regulaminie<text:line-break/><text:s/>i umowie dotacji.<text:s/></text:p>
      <text:p text:style-name="P45">3. Dotacja wypłacona będzie jednorazowo, przelewem na wskazany rachunek bankowy Wnioskodawcy.</text:p>
      <text:p text:style-name="P46">4. Termin wypłaty dotacji ustalony zostanie w umowie dotacji.<text:s/></text:p>
      <text:p text:style-name="P47">Rozdział 3.<text:s/></text:p>
      <text:p text:style-name="P48">Zasady udzielenia dotacji</text:p>
      <text:p text:style-name="P49">§ 4. 1. O udzielenie dotacji może ubiegać się Wnioskodawca wykazany w § 2 pkt 3 regulaminu, który spełnia łącznie następujące warunki:<text:s/></text:p>
      <text:p text:style-name="P50"><text:span text:style-name="T51">1) jest właścicielem/współwłaścicielem lub posiada inny tytuł prawny do władania nieruchomością, budynkiem mieszkalnym jednorodzinnym, w którym zamierza dokonać zmiany systemu ogrzewania<text:s/></text:span><text:span text:style-name="T52">wymianie nieefektywnych energetycznie źródeł ciepła na nowe ekologiczne źródła ciepła<text:s/></text:span><text:span text:style-name="T53">w ramach zadania, na które udzielana jest dotacja;<text:s/></text:span></text:p>
      <text:p text:style-name="P54"><text:span text:style-name="T55">2) dokona zmiany systemu ogrzewania<text:s/></text:span><text:span text:style-name="T56">nieefektywnych energetycznie źródeł ciepła na nowe ekologiczne źródła ciepła</text:span><text:span text:style-name="T57"><text:s/>w nieruchomości zlokalizowanej na terenie Gminy Kurzętnik na warunkach określonych w niniejszym regulaminie;<text:s/></text:span></text:p>
      <text:p text:style-name="P58">3) nie posiada zainstalowanego drugiego źródła ciepła ogrzewającego tą samą powierzchnię użytkową (z wyjątkiem kominków opalanych drewnem);</text:p>
      <text:p text:style-name="P59">4) dotacja udzielana jest jednorazowo na budynek określony we wniosku, wnioskodawca może w danym roku złożyć jeden wniosek na jedną nieruchomość;</text:p>
      <text:p text:style-name="P60">5) dotacja może być udzielona Wnioskodawcy, u którego będzie funkcjonował wyłącznie ekologiczny system ogrzewania, przy jednoczesnym spełnieniu warunku, że istniejący dotychczas piec lub kocioł c.o. opalany paliwem stałym <text:s/>zostanie trwale wyłączony z systemu ogrzewania. Potwierdzeniem trwałego wyłączenia z użytku ww. źródła ciepła jest imienny dokument zezłomowania/ karta przekazania odpadu;</text:p>
      <text:p text:style-name="P61">6) od zasady likwidacji systemu ogrzewania opartego na paliwie stałym można odstąpić<text:s/><text:line-break/>w przypadku pieców kaflowych trwale odciętych od kanałów spalinowych poświadczonych opinią kominiarską oraz kominka opalanego drewnem;</text:p>
      <text:p text:style-name="P62">2. Do kosztów kwalifikowanych dotacji zalicza się:<text:s/></text:p>
      <text:p text:style-name="P63">a) koszty demontażu palenisk;<text:s/></text:p>
      <text:p text:style-name="P64">b) koszt zakupu urządzeń i instalacji zgodnie z przeznaczeniem określonym w § 1, <text:s/>oraz montażu nowego źródła ogrzewania;<text:s/></text:p>
      <text:p text:style-name="P65">c) koszt wykonania lub modernizacji instalacji związanej z nowym źródłem ogrzewania;<text:s/></text:p>
      <text:p text:style-name="P66">d) koszt modernizacji systemu odprowadzania spalin niezbędnego do prawidłowego funkcjonowania nowego źródła ogrzewania.<text:s/></text:p>
      <text:p text:style-name="P67">3. <text:s/>Dotacja nie obejmuje kosztów na:<text:s/></text:p>
      <text:p text:style-name="P68">a) dokumentację sporządzoną w ramach przygotowania zadania (projekt budowlano-wykonawczy przyłącza lub montażu instalacji);<text:s/></text:p>
      <text:p text:style-name="P69">b) zakup przenośnych źródeł ciepła (tj. dmuchawy, przenośne grzejniki olejowe, elektryczne itp.) i innych nie stanowiących stałego wyposażenia lokalu lub budynku mieszkalnego;<text:s/></text:p>
      <text:p text:style-name="P70">c) zaopatrzenie nowo powstałych obiektów w ekologiczne źródła ciepła;<text:s/></text:p>
      <text:p text:style-name="P71">d) budowę zewnętrznych sieci ciepłowniczych, energetycznych i gazowych;<text:s/></text:p>
      <text:p text:style-name="P72">e) zakup zasobnika ciepłej wody użytkowej oraz grzejników;<text:s/></text:p>
      <text:p text:style-name="P73">f) pokrycie kosztów eksploatacji źródła ogrzewania.<text:s/></text:p>
      <text:p text:style-name="P74">4. Dotacją objęte są urządzenia nowe fabrycznie dopuszczone do użytkowania na terenie Polski.</text:p>
      <text:p text:style-name="P75">5. W przypadku współwłasności, do złożonego wniosku o dofinansowanie wymagana jest zgoda wszystkich współwłaścicieli, a dofinansowanie może być udzielone jednemu z nich<text:s/><text:line-break/>tj. wnioskodawcy.</text:p>
      <text:p text:style-name="P76">Rozdział 4.<text:s/></text:p>
      <text:p text:style-name="P77">Tryb postępowania w sprawie udzielenia dotacji</text:p>
      <text:p text:style-name="P78">§ 5. 1. Wnioskodawca ubiegający się o dotację zobowiązany jest do złożenia wniosku o dotację zgodnie z wzorem stanowiącym załącznik nr 1 do niniejszego regulaminu wraz z wymaganymi dokumentami określonymi w załączniku do wniosku. Wniosek należy złożyć <text:s/>przed zakupem nowego, ekologicznego systemu ogrzewania i wymianą istniejącego systemu ogrzewania, wskazując typ urządzenia.</text:p>
      <text:p text:style-name="P79">2. Wnioski o udzielenie dotacji celowej ze środków budżetu Gminy Kurzętnik na dany rok <text:s/>można składać od dnia 01 lutego danego roku, do wyczerpania środków finansowych na dany rok budżetowy, jednak nie później niż do 15 listopada danego roku.</text:p>
      <text:p text:style-name="P80">3. Wnioski o udzielenie dotacji będą rozpatrywane według kolejności ich złożenia.</text:p>
      <text:p text:style-name="P81">4. Do wniosku należy dołączyć:<text:s/></text:p>
      <text:p text:style-name="P82">1) dokumenty wskazane w załączniku nr 3 do regulaminu;</text:p>
      <text:p text:style-name="P83">2) harmonogram rzeczowo-finansowy określający przewidywane koszty wykonania inwestycji wraz ze wskazaniem typu kotła lub wymiennika, jego parametrów technicznych podanych przez producenta.<text:s/></text:p>
      <text:p text:style-name="P84">5. Wnioski poddawane będą ocenie merytorycznej, która dokonywana będzie w oparciu<text:s/><text:line-break/>o kryteria wyboru zadania do dofinansowania, o których mowa w § 6.</text:p>
      <text:p text:style-name="P85">6. Jeżeli przedłożone dokumenty nie spełnią warunków koniecznych do udzielenia dotacji, określonych w regulaminie, Wnioskodawca zostanie wezwany na adres wskazany we wniosku, do złożenia wyjaśnień lub przedłożenia dodatkowych dokumentów, w terminie 14 dni kalendarzowych od doręczenia wezwania. Wnioskodawca zobowiązany jest poinformować<text:s/><text:line-break/>o zmianie adresu, w przeciwnym wypadku korespondencja nadana na adres Wnioskodawcy zostanie uznana za doręczoną.</text:p>
      <text:p text:style-name="P86">7. Wnioski niekompletne, po bezskutecznym wezwaniu do ich uzupełnienia zostaną odrzucone.<text:s/></text:p>
      <text:p text:style-name="P87">8. Dotacja może zostać przyznana po spełnieniu kryteriów o których mowa w § 6;</text:p>
      <text:p text:style-name="P88">9. Wnioskodawcy zostaną poinformowani pisemnie o pozytywnym lub negatywnym rozpatrzeniu wniosku. W przypadku pozytywnego rozpatrzenia wniosku Wnioskodawcy zostaną poinformowani pisemnie o przyznaniu dotacji i terminie podpisania umowy. Niedotrzymanie terminu podpisania umowy uznane będzie za rezygnację Wnioskodawcy z dotacji.</text:p>
      <text:p text:style-name="P89">10. Po pozytywnej ocenie wniosku pod kątem formalnym i merytorycznym, komisja powołana przez Wójta Gminy Kurzętnik przeprowadzi oględziny mające na celu stwierdzenie stanu faktycznego istniejącego przed rozpoczęciem inwestycji i po jej wykonaniu.</text:p>
      <text:p text:style-name="P90">11. Warunkiem udzielenia dotacji jest zawarcie umowy o dotację.<text:s/></text:p>
      <text:p text:style-name="P91">§ 6. 1. Do dofinansowania zostaną zakwalifikowane zadania spełniające następujące kryteria:<text:s/><text:line-break/>1) celowości - realizacja zadania będzie miała znaczenie dla zaspokojenia potrzeb wspólnoty lokalnej Gminy Kurzętnik i przyczyni się do ochrony środowiska na jej terenie poprzez rzeczywiste ograniczenie niskiej emisji zanieczyszczeń do powietrza;<text:s/></text:p>
      <text:p text:style-name="P92">2) kompletności - możliwość realizacji zadania w oparciu o informacje zawarte we wniosku;</text:p>
      <text:p text:style-name="P93"><text:s/>3) poprawności kalkulacji kosztów - wniosek zawierać będzie poprawną kalkulację finansowania kosztów zadania.<text:s/></text:p>
      <text:p text:style-name="P94">Rozdział 5.</text:p>
      <text:p text:style-name="P95"><text:s/>Sposób rozliczenia dotacji</text:p>
      <text:p text:style-name="P96">§ 7. 1. Wnioskodawca ubiegający się o wypłatę dotacji zobowiązany jest do złożenia wniosku o rozliczenie dotacji stanowiącego załącznik nr 2 do niniejszego regulaminu wraz<text:s/><text:line-break/>z wymaganymi dokumentami określonymi we wniosku.<text:s/></text:p>
      <text:p text:style-name="P97">2. Podstawą rozliczenia dotacji będą dokumenty przedłożone przez Wnioskodawcę, po zawarciu umowy z Gminą Kurzętnik, oraz po zakończeniu prac związanych ze zmianą systemu ogrzewania, w tym dokumenty potwierdzające stan urządzenia grzewczego zgodnie z § 4 ust. 2 niniejszego regulaminu oraz dowód poniesionych na realizację zadania kosztów (opłacone rachunki lub faktury VAT wystawione na Wnioskodawcę, obejmujące zakresem dotację celową wskazaną w § 1).<text:s/></text:p>
      <text:p text:style-name="P98">3. Rozliczenie dotacji zostanie dokonane w terminie określonym w umowie o dotację.<text:s/></text:p>
      <text:p text:style-name="P99">4. Wnioskodawca po wykonaniu zadania zobowiązany jest do przedłożenia wniosku<text:s/><text:line-break/>o rozliczenie dotacji ze środków budżetu Gminy Kurzętnik na zadania służące ochronie środowiska z zakresu ochrony powietrza na terenie Gminy Kurzętni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01-27T08:27:00Z</meta:creation-date>
    <dc:date>2021-01-27T08:47:00Z</dc:date>
    <meta:print-date>2021-01-27T08:33:00Z</meta:print-date>
    <meta:template xlink:href="Normal" xlink:type="simple"/>
    <meta:editing-cycles>2</meta:editing-cycles>
    <meta:editing-duration>PT1200S</meta:editing-duration>
    <meta:document-statistic meta:page-count="1" meta:paragraph-count="20" meta:word-count="1501" meta:character-count="10493" meta:row-count="75" meta:non-whitespace-character-count="9012"/>
  </office:meta>
</office:document-meta>
</file>